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prefix="（" style:num-suffix="）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P3" style:parent-style-name="內文" style:family="paragraph">
      <style:paragraph-properties fo:text-align="justify" fo:text-indent="2.625in"/>
      <style:text-properties style:font-name-asian="標楷體"/>
    </style:style>
    <style:style style:name="P4" style:parent-style-name="內文" style:family="paragraph">
      <style:paragraph-properties fo:text-align="justify" fo:text-indent="2.625in"/>
      <style:text-properties style:font-name-asian="標楷體"/>
    </style:style>
    <style:style style:name="P5" style:parent-style-name="內文" style:family="paragraph">
      <style:paragraph-properties fo:text-align="justify" fo:text-indent="2.625in"/>
      <style:text-properties style:font-name-asian="標楷體"/>
    </style:style>
    <style:style style:name="P6" style:parent-style-name="內文" style:family="paragraph">
      <style:paragraph-properties fo:text-align="justify" fo:text-indent="2.625in"/>
      <style:text-properties style:font-name-asian="標楷體"/>
    </style:style>
    <style:style style:name="P7" style:parent-style-name="內文" style:family="paragraph">
      <style:paragraph-properties fo:text-align="justify" fo:text-indent="2.625in"/>
      <style:text-properties style:font-name-asian="標楷體"/>
    </style:style>
    <style:style style:name="P8" style:parent-style-name="內文" style:family="paragraph">
      <style:paragraph-properties fo:text-align="justify" fo:text-indent="2.625in"/>
      <style:text-properties style:font-name-asian="標楷體"/>
    </style:style>
    <style:style style:name="P9" style:parent-style-name="內文" style:family="paragraph">
      <style:paragraph-properties fo:text-align="justify" fo:text-indent="2.625in"/>
      <style:text-properties style:font-name-asian="標楷體"/>
    </style:style>
    <style:style style:name="P10" style:parent-style-name="內文" style:family="paragraph">
      <style:paragraph-properties fo:text-align="justify" fo:text-indent="2.625in"/>
      <style:text-properties style:font-name-asian="標楷體"/>
    </style:style>
    <style:style style:name="P11" style:parent-style-name="內文" style:family="paragraph">
      <style:paragraph-properties fo:text-align="justify" fo:text-indent="2.625in"/>
      <style:text-properties style:font-name-asian="標楷體"/>
    </style:style>
    <style:style style:name="P1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20pt"/>
    </style:style>
    <style:style style:name="P13" style:parent-style-name="本文" style:list-style-name="LFO1" style:family="paragraph">
      <style:paragraph-properties fo:text-align="justify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P23" style:parent-style-name="本文" style:list-style-name="LFO1" style:family="paragraph">
      <style:paragraph-properties fo:text-align="justify"/>
    </style:style>
    <style:style style:name="T24" style:parent-style-name="預設段落字型" style:family="text">
      <style:text-properties style:font-name="標楷體"/>
    </style:style>
    <style:style style:name="P25" style:parent-style-name="本文" style:family="paragraph">
      <style:paragraph-properties fo:text-align="justify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complex="細明體" style:letter-kerning="false"/>
    </style:style>
    <style:style style:name="P27" style:parent-style-name="本文" style:list-style-name="LFO1" style:family="paragraph">
      <style:paragraph-properties fo:text-align="justify"/>
    </style:style>
    <style:style style:name="T28" style:parent-style-name="預設段落字型" style:family="text">
      <style:text-properties style:font-name="標楷體"/>
    </style:style>
    <style:style style:name="P29" style:parent-style-name="本文" style:family="paragraph">
      <style:paragraph-properties fo:text-align="justify" fo:margin-left="0.5in">
        <style:tab-stops/>
      </style:paragraph-properties>
      <style:text-properties style:font-name="標楷體" style:font-name-complex="細明體" style:letter-kerning="false"/>
    </style:style>
    <style:style style:name="P30" style:parent-style-name="本文" style:list-style-name="LFO1" style:family="paragraph">
      <style:paragraph-properties fo:text-align="justify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P34" style:parent-style-name="本文" style:list-style-name="LFO1" style:family="paragraph">
      <style:paragraph-properties fo:text-align="justify"/>
    </style:style>
    <style:style style:name="T35" style:parent-style-name="預設段落字型" style:family="text">
      <style:text-properties style:font-name="標楷體"/>
    </style:style>
    <style:style style:name="P36" style:parent-style-name="本文" style:list-style-name="LFO1" style:family="paragraph">
      <style:paragraph-properties fo:text-align="justify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P39" style:parent-style-name="本文" style:family="paragraph">
      <style:paragraph-properties fo:text-align="justify" fo:margin-left="0.5in">
        <style:tab-stops/>
      </style:paragraph-properties>
      <style:text-properties style:font-name="標楷體" style:font-name-complex="細明體" style:letter-kerning="false"/>
    </style:style>
    <style:style style:name="P40" style:parent-style-name="本文" style:family="paragraph">
      <style:paragraph-properties fo:text-align="justify" fo:margin-left="0.5in">
        <style:tab-stops/>
      </style:paragraph-properties>
      <style:text-properties style:font-name="標楷體" style:font-name-complex="細明體" style:letter-kerning="false"/>
    </style:style>
    <style:style style:name="P41" style:parent-style-name="本文" style:family="paragraph">
      <style:paragraph-properties fo:text-align="justify" fo:margin-left="0.5in">
        <style:tab-stops/>
      </style:paragraph-properties>
      <style:text-properties style:font-name="標楷體" style:font-name-complex="細明體"/>
    </style:style>
    <style:style style:name="P42" style:parent-style-name="本文" style:family="paragraph">
      <style:paragraph-properties fo:text-align="justify" fo:margin-left="0.5in">
        <style:tab-stops/>
      </style:paragraph-properties>
      <style:text-properties style:font-name="標楷體" style:font-name-complex="細明體" style:letter-kerning="false"/>
    </style:style>
    <style:style style:name="P43" style:parent-style-name="本文" style:list-style-name="LFO1" style:family="paragraph">
      <style:paragraph-properties fo:text-align="justify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本文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本文" style:family="paragraph">
      <style:paragraph-properties fo:text-align="justify" fo:margin-left="0.5in">
        <style:tab-stops/>
      </style:paragraph-properties>
      <style:text-properties style:font-name="標楷體"/>
    </style:style>
    <style:style style:name="P52" style:parent-style-name="內文" style:family="paragraph">
      <style:paragraph-properties fo:break-before="page" fo:text-align="center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6" style:parent-style-name="內文" style:family="paragraph">
      <style:paragraph-properties fo:text-align="center"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64" style:family="table-column">
      <style:table-column-properties style:column-width="0.6812in"/>
    </style:style>
    <style:style style:name="TableColumn65" style:family="table-column">
      <style:table-column-properties style:column-width="1.1326in"/>
    </style:style>
    <style:style style:name="TableColumn66" style:family="table-column">
      <style:table-column-properties style:column-width="1.6611in"/>
    </style:style>
    <style:style style:name="TableColumn67" style:family="table-column">
      <style:table-column-properties style:column-width="1.284in"/>
    </style:style>
    <style:style style:name="TableColumn68" style:family="table-column">
      <style:table-column-properties style:column-width="1.5708in"/>
    </style:style>
    <style:style style:name="Table63" style:family="table">
      <style:table-properties style:width="6.3298in" fo:margin-left="-0.0916in" table:align="left"/>
    </style:style>
    <style:style style:name="TableRow69" style:family="table-row">
      <style:table-row-properties style:min-row-height="0.2638in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5347in" fo:keep-together="always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2736in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8347in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0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5798in" fo:keep-together="always"/>
    </style:style>
    <style:style style:name="P112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4111in" fo:keep-together="always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3.3222in"/>
    </style:style>
    <style:style style:name="TableCell12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333in" fo:text-indent="0.3888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3333in" fo:text-indent="0.3888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text-align="justify" style:line-height-at-least="0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style:line-height-at-least="0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style:line-height-at-least="0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1.0576in"/>
    </style:style>
    <style:style style:name="TableCell17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內文" style:list-style-name="LFO3" style:family="paragraph">
      <style:paragraph-properties fo:line-height="0.3333in" fo:margin-left="0.3347in" fo:text-indent="-0.3347in">
        <style:tab-stops>
          <style:tab-stop style:type="left" style:position="-0.001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3" style:family="paragraph">
      <style:paragraph-properties fo:line-height="0.333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3" style:family="paragraph">
      <style:paragraph-properties fo:line-height="0.3333in" fo:margin-left="0.3347in" fo:text-indent="-0.3347in">
        <style:tab-stops>
          <style:tab-stop style:type="left" style:position="-0.001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原住民族委員會辦理原住民幼兒就讀幼兒園補助作業要點</text:p>
      <text:p text:style-name="P3">93年4月9日原民教字第0930009804號函</text:p>
      <text:p text:style-name="P4">94年12月21日原民教字第0940037147號令修正</text:p>
      <text:p text:style-name="P5">95年7月5日原民教字第09500200301號令修正</text:p>
      <text:p text:style-name="P6">96年4月9日原民教字第09600168531號令修正</text:p>
      <text:p text:style-name="P7">97年4月25日原民教字第0970021142號令修正</text:p>
      <text:p text:style-name="P8">98年9月25日原民教字第09800449901號令修正</text:p>
      <text:p text:style-name="P9">100年8月18日原民教字第1001044167<text:s/>號令修正</text:p>
      <text:p text:style-name="P10">102年6月17日原民教字第10200317832<text:s/>號令修正</text:p>
      <text:p text:style-name="P11">103年5月13日原民教字第10300253152<text:s/>號令修正</text:p>
      <text:p text:style-name="P12"/>
      <text:list text:style-name="LFO1" text:continue-numbering="true">
        <text:list-item>
          <text:p text:style-name="P13">原住民族委員會（以下簡稱本會）為<text:span text:style-name="T14">保</text:span><text:span text:style-name="T15">障</text:span><text:span text:style-name="T16">原住民幼兒</text:span><text:span text:style-name="T17">接受</text:span><text:span text:style-name="T18">學前教育</text:span><text:span text:style-name="T19">之</text:span><text:span text:style-name="T20">權</text:span><text:span text:style-name="T21">利</text:span><text:span text:style-name="T22">，特訂定本要點。</text:span></text:p>
        </text:list-item>
        <text:list-item>
          <text:p text:style-name="P23"><text:span text:style-name="T24">本要點補助滿三歲至未滿五歲具原住民身分之幼兒，就讀立案公、私立幼兒園之學期就讀費用。</text:span></text:p>
        </text:list-item>
      </text:list>
      <text:p text:style-name="P25"><text:span text:style-name="T26">前項所定幼兒年齡之計算，以幼兒入園當學年度九月一日滿該歲數者認定之。</text:span></text:p>
      <text:list text:style-name="LFO1" text:continue-numbering="true">
        <text:list-item>
          <text:p text:style-name="P27"><text:span text:style-name="T28">就讀公立幼兒園者，每學期最高補助就讀費用新臺幣八千五百元。</text:span></text:p>
        </text:list-item>
      </text:list>
      <text:p text:style-name="P29">就讀私立幼兒園者，每學期最高補助就讀費用新臺幣一萬元。</text:p>
      <text:list text:style-name="LFO1" text:continue-numbering="true">
        <text:list-item>
          <text:p text:style-name="P30"><text:span text:style-name="T31">本要點與其他中央政府所定補助性質相同時，應</text:span><text:span text:style-name="T32">從優補助且</text:span><text:span text:style-name="T33">不得重複申領。</text:span></text:p>
        </text:list-item>
        <text:list-item>
          <text:p text:style-name="P34"><text:span text:style-name="T35">本要點與地方政府所定補助性質相同時，得同時補助。但每人每學期之補助總額，不得高於應繳之學期收費總額。</text:span></text:p>
        </text:list-item>
        <text:list-item>
          <text:p text:style-name="P36"><text:span text:style-name="T37">本要點之補助，以幼兒之法定代理人、監護人或實際扶養人為申請人</text:span><text:span text:style-name="T38">。</text:span></text:p>
        </text:list-item>
      </text:list>
      <text:p text:style-name="P39">本要點補助申請截止日，每學年度第一學期為十月二十日，第二學期為四月二十日。</text:p>
      <text:p text:style-name="P40">申請人應於申請截止日前，檢具申請表（如附件）及相關文件，向幼兒就讀之幼兒園提出申請。</text:p>
      <text:p text:style-name="P41">幼兒園受理前項申請後，應於直轄市、縣（市）政府指定期<text:soft-page-break/>限內，檢具申請表、各學期符合補助規定之幼兒申領清冊及繳費收據等相關資料，向直轄市、縣（市）政府申請；直轄市、縣（市）政府審核符合規定者，依規定核發補助款。</text:p>
      <text:p text:style-name="P42">本要點之補助，直轄市、縣（市）政府應採隨到隨辦方式辦理，並於幼兒園報送補助申領資料後一個月內，完成審核及撥款程序。</text:p>
      <text:list text:style-name="LFO1" text:continue-numbering="true">
        <text:list-item>
          <text:p text:style-name="P43"><text:span text:style-name="T44">本要點所需經費</text:span><text:span text:style-name="T45">，</text:span><text:span text:style-name="T46">由本會編列預算支應。</text:span></text:p>
        </text:list-item>
        <text:list-item>
          <text:p text:style-name="P47"><text:span text:style-name="T48">直轄市、縣（市）政府應於</text:span><text:span text:style-name="T49">每年三月三十一日前，</text:span><text:span text:style-name="T50">將補助人數、補助金額、領據及納入預算證明等資料報送本會。</text:span></text:p>
        </text:list-item>
      </text:list>
      <text:p text:style-name="P51"/>
      <text:soft-page-break/>
      <text:p text:style-name="P52"><text:span text:style-name="T53">○○縣（市）辦理原住民幼兒就讀幼兒園補助</text:span><text:span text:style-name="T54">就讀費用</text:span><text:span text:style-name="T55">申請表</text:span></text:p>
      <text:p text:style-name="P56"><text:span text:style-name="T57"><draw:frame draw:z-index="251657728" draw:id="id0" draw:style-name="a1" draw:name="Text Box 2" text:anchor-type="paragraph" svg:x="-0.75in" svg:y="-0.86806in" svg:width="1.11389in" svg:height="0.35972in" style:rel-width="scale" style:rel-height="scale"><draw:text-box><text:p text:style-name="P58">第六點附件</text:p></draw:text-box><svg:title/><svg:desc/></draw:frame></text:span><text:span text:style-name="T59">○○</text:span><text:span text:style-name="T60">學年度第</text:span><text:span text:style-name="T61">○</text:span><text:span text:style-name="T62">學期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幼童資料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<text:s/><text:s/>年<text:s text:c="2"/>月<text:s text:c="2"/>日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身分證字號</text:p>
          </table:table-cell>
          <table:table-cell table:style-name="TableCell84">
            <text:p text:style-name="P85"/>
          </table:table-cell>
          <table:table-cell table:style-name="TableCell86">
            <text:p text:style-name="P87">幼兒園名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申請人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>與幼童之</text:p>
            <text:p text:style-name="P106">關係</text:p>
          </table:table-cell>
          <table:table-cell table:style-name="TableCell107">
            <text:p text:style-name="P108">□父 <text:s text:c="3"/>□母</text:p>
            <text:p text:style-name="P109">□其他(請註明)：</text:p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身分證字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聯絡電話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地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收據</text:p>
          </table:table-cell>
          <table:table-cell table:style-name="TableCell130" table:number-columns-spanned="4">
            <text:p text:style-name="P131"><text:span text:style-name="T132">申請人</text:span><text:span text:style-name="T133"><text:s/></text:span><text:span text:style-name="T134"><text:s text:c="6"/></text:span><text:span text:style-name="T135"><text:s text:c="4"/></text:span><text:span text:style-name="T136"><text:s text:c="8"/></text:span><text:span text:style-name="T137">申請○○縣（市）政府辦理○○學年度第○學期原住民幼兒就讀幼兒園</text:span><text:span text:style-name="T138">補助就讀費用，茲收到幼兒</text:span><text:span text:style-name="T139"><text:s text:c="4"/></text:span><text:span text:style-name="T140"><text:s text:c="13"/></text:span><text:span text:style-name="T141">就讀○○○幼兒園補助費用新臺幣○萬○仟○佰○拾○元，</text:span><text:span text:style-name="T142">檢附申請人之○○郵局或銀行帳戶帳號影本乙份（補助款如以</text:span><text:span text:style-name="T143">印領清冊</text:span><text:span text:style-name="T144">簽收方式發放，則可省略）</text:span><text:span text:style-name="T145">。</text:span></text:p>
            <text:p text:style-name="P146"><text:span text:style-name="T147">此致</text:span><text:span text:style-name="T148"><text:s text:c="9"/></text:span><text:span text:style-name="T149">○○○幼兒園</text:span></text:p>
            <text:p text:style-name="P150"/>
            <text:p text:style-name="P151"/>
            <text:p text:style-name="P152"><text:span text:style-name="T153">申請人：</text:span><text:span text:style-name="T154"><text:s text:c="20"/></text:span><text:span text:style-name="T155"><text:s text:c="5"/></text:span><text:span text:style-name="T156">〈簽名或私章〉</text:span></text:p>
            <text:p text:style-name="P157"/>
            <text:p text:style-name="P158">身分證字號：<text:s text:c="2"/></text:p>
            <text:p text:style-name="P159"/>
            <text:p text:style-name="P160">聯絡電話：<text:s text:c="4"/></text:p>
            <text:p text:style-name="P161"/>
            <text:p text:style-name="P162"><text:span text:style-name="T163">中華民國</text:span><text:span text:style-name="T164"><text:s text:c="11"/></text:span><text:span text:style-name="T165">年</text:span><text:span text:style-name="T166"><text:s text:c="10"/></text:span><text:span text:style-name="T167">月</text:span><text:span text:style-name="T168"><text:s text:c="9"/></text:span><text:span text:style-name="T169">日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相關文件</text:p>
          </table:table-cell>
          <table:table-cell table:style-name="TableCell173" table:number-columns-spanned="4">
            <text:list text:style-name="LFO3" text:continue-numbering="true">
              <text:list-item>
                <text:p text:style-name="P174"><text:span text:style-name="T175">如幼生管理系統無法登錄幼兒資料，應附</text:span><text:span text:style-name="T176">戶口名簿影本</text:span><text:span text:style-name="T177">。</text:span></text:p>
              </text:list-item>
              <text:list-item>
                <text:p text:style-name="P178">申請人繳費收據正本1份。</text:p>
              </text:list-item>
              <text:list-item>
                <text:p text:style-name="P179"><text:span text:style-name="T180">申請人郵局或銀行帳戶帳號影本</text:span><text:span text:style-name="T181">1份</text:span><text:span text:style-name="T182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><text:span text:style-name="T183">備註：本申請表得以幼生管理系統登錄資料之印領清冊替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style:text-underline-type="none"/>
    </style:style>
    <style:style style:name="WW_CharLFO3LVL1" style:family="text">
      <style:text-properties fo:font-size="14pt" style:font-size-asian="14pt" style:font-size-complex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prefix="（" style:num-suffix="）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原住民族委員會辦理原住民幼兒托教補助作業要點</dc:title>
    <meta:initial-creator>rita_林美艷</meta:initial-creator>
    <dc:creator>mis</dc:creator>
    <meta:creation-date>2017-03-10T08:15:00Z</meta:creation-date>
    <dc:date>2017-03-10T08:15:00Z</dc:date>
    <meta:print-date>2017-03-10T08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08" meta:row-count="10" meta:non-whitespace-character-count="1200"/>
  </office:meta>
</office:document-meta>
</file>